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100000363D6AAB9DADD3963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5.3555in" draw:z-index="0"><draw:image xlink:href="Pictures/100000000000046100000363D6AAB9DADD3963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17:07.155000000</meta:creation-date>
    <dc:date>2018-12-10T14:18:22.941000000</dc:date>
    <meta:editing-duration>PT1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4.2$Windows_X86_64 LibreOffice_project/f82d347ccc0be322489bf7da61d7e4ad13fe2ff3</meta:generator>
  </office:meta>
</office:document-meta>
</file>