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C8483C8E4001F493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236in" svg:y="0in" svg:width="1.8138in" svg:height="1.4398in" draw:z-index="0"><draw:image xlink:href="Pictures/10000000000000FC000000C8483C8E4001F493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2:48:43.313000000</meta:creation-date>
    <dc:date>2018-02-13T22:50:04.430000000</dc:date>
    <meta:editing-duration>PT1M21S</meta:editing-duration>
    <meta:editing-cycles>1</meta:editing-cycles>
    <meta:generator>LibreOffice/5.3.4.2$Windows_X86_64 LibreOffice_project/f82d347ccc0be322489bf7da61d7e4ad13fe2ff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